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hondenbelasting 2019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19 van het college van burgemeester en wethouders van 25 september 2018 gelezen en stelt, gelet op artikel 226 van de Gemeentewet, de volgende verordening vast:</text:p>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 1 Belastbaar feit </text:span> </text:p>
            <text:p text:style-name="al">De ‘hondenbelasting’ is een directe belasting voor het houden van een hond binnen de gemeente. </text:p>
          </text:section>
          <text:section text:name="artikel_id1-3-2-2-2" text:style-name="artikel">
            <text:p text:style-name="artikel_kop_titel"><text:span text:style-name="artikel_kop_label">Artikel 2 Belastingplicht </text:span> </text:p>
            <text:p text:style-name="al">1. De houder van een hond is belastingplichtig. </text:p>
            <text:p text:style-name="al">2. Degene die een hond onder zich heeft is de houder,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section>
          <text:section text:name="artikel_id1-3-2-2-3" text:style-name="artikel">
            <text:p text:style-name="artikel_kop_titel"><text:span text:style-name="artikel_kop_label">Artikel 3 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ter zake van honden: </text:p>
                <text:p text:style-name="al">a. die verblijven in een hondenasiel;</text:p>
                <text:p text:style-name="al">b. die uitsluitend ten verkoop of aflevering in voorraad worden gehouden in een inrichting als bedoeld in artikel 3.7, eerste lid, van het Besluit houders van dieren;</text:p>
                <text:p text:style-name="al">c. die jonger zijn dan drie maanden, voor zover zij tezamen met de moederhond door dezelfde persoon worden gehouden;</text:p>
                <text:p text:style-name="al">d. die gehouden worden ter verrichting van opsporingsdiensten en waarvan de houder ambtenaar van politie is en deze in het bezit is van een diploma van de Koninklijke Nederlandse Politiehond Vereniging (KNPV);</text:p>
                <text:p text:style-name="al">e. die zijn opgeleid tot, en dienen als hulphond. </text:p>
                <text:p text:style-name="al">
                <text:span text:style-name="nadrukvet">f. die worden opgeleid tot hulphond. </text:span>
              </text:p>
              </text:list-item>
            </text:list>
          </text:section>
          <text:section text:name="artikel_id1-3-2-2-4" text:style-name="artikel">
            <text:p text:style-name="artikel_kop_titel"><text:span text:style-name="artikel_kop_label">Artikel 4 Maatstaf van heffing </text:span> </text:p>
            <text:p text:style-name="al">De belasting wordt geheven naar het aantal honden dat wordt gehouden. </text:p>
          </text:section>
          <text:section text:name="artikel_id1-3-2-2-5" text:style-name="artikel">
            <text:p text:style-name="artikel_kop_titel"><text:span text:style-name="artikel_kop_label">Artikel 5 Belastingtarief </text:span> </text:p>
            <text:p text:style-name="al">1. De belasting bedraagt per belastingjaar: </text:p>
            <text:p text:style-name="al">a. voor een eerste hond <text:span text:style-name="nadrukvet">€ 45,75</text:span>; <text:span text:style-name="nadrukcur">(2018 € 45,30) </text:span> </text:p>
            <text:p text:style-name="al">b. voor elke volgende hond, per hond <text:span text:style-name="nadrukvet">€ 69,45</text:span> <text:span text:style-name="nadrukcur">(2018 € 68,75)</text:span> </text:p>
            <text:p text:style-name="al">2. In afwijking in zoverre van het voorgaande lid bedraagt de belasting voor honden, gehouden in kennels die zijn geregistreerd bij de Raad van Beheer op Kynologisch Gebied in Nederland, <text:span text:style-name="nadrukvet">€ 114,50</text:span> <text:span text:style-name="nadrukcur">(2018 € 113,35)</text:span> per kennel. </text:p>
            <text:p text:style-name="al">3. Het tweede lid blijft buiten toepassing als belastingplichtige schriftelijk verzoekt de verschuldigde belasting vast te stellen naar het werkelijke aantal honden als blijkt dat dit bedrag lager is dan het op voet van het tweede lid bepaalde bedrag. </text:p>
          </text:section>
          <text:section text:name="artikel_id1-3-2-2-6" text:style-name="artikel">
            <text:p text:style-name="artikel_kop_titel"><text:span text:style-name="artikel_kop_label">Artikel 6 Belastingjaar </text:span> </text:p>
            <text:p text:style-name="al">Het belastingjaar is gelijk aan het kalenderjaar. </text:p>
          </text:section>
          <text:section text:name="artikel_id1-3-2-2-7" text:style-name="artikel">
            <text:p text:style-name="artikel_kop_titel"><text:span text:style-name="artikel_kop_label">Artikel 7 Wijze van heffing </text:span> </text:p>
            <text:p text:style-name="al">De belasting wordt bij wege van aanslag geheven. </text:p>
          </text:section>
          <text:section text:name="artikel_id1-3-2-2-8" text:style-name="artikel">
            <text:p text:style-name="artikel_kop_titel"><text:span text:style-name="artikel_kop_label">Artikel 8 Ontstaan van de belastingschuld en heffing naar tijdsgelang </text:span> </text:p>
            <text:p text:style-name="al">1. De belasting is verschuldigd bij het begin van het belastingjaar of, als dit later is, bij de aanvang van de belastingplicht. </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p text:style-name="al">4. Belastingbedragen van minder dan € 5,00 worden niet geheven. </text:p>
          </text:section>
          <text:section text:name="artikel_id1-3-2-2-9" text:style-name="artikel">
            <text:p text:style-name="artikel_kop_titel"><text:span text:style-name="artikel_kop_label">Artikel 9 Hoe en wanneer moet je betalen (termijnen van betaling) </text:span> </text:p>
            <text:p text:style-name="al">
            <text:span text:style-name="nadrukvet">1. De aanslag moet worden betaald in 1 keer. Het totaalbedrag moet worden betaald op de laatste dag van de maand volgend op de maand die in de dagtekening van het aanslagbiljet is vermeld. </text:span>
          </text:p>
            <text:p text:style-name="al">
            <text:span text:style-name="nadrukvet">2. Als het totaalbedrag van het aanslagbiljet meer is dan € 100, dan moet de aanslag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span>
          </text:p>
            <text:p text:style-name="al">
            <text:span text:style-name="nadrukvet">3. Wanneer iemand gebruikt maakt van automatische betalingsincasso, dan moet de aanslag worden betaald in 10 gelijke maandelijkse termijnen. Hierbij start deze maandelijkse incasso op de laatste dag van de maand volgend op de maand die in de dagtekening van het aanslagbiljet is vermeld. </text:span>
          </text:p>
            <text:p text:style-name="al">
            <text:span text:style-name="nadrukvet">4</text:span>
            <text:span text:style-name="nadrukvet">. Met betrekking tot een ingevolge artikel 2, tweede lid, onderdeel c, van de Invorderingswet 1990, met een belastingaanslag gelijkgestelde beschikking inzake een bestuurlijke boete, is het eerste lid van overeenkomstige toepassing.</text:span>
          </text:p>
            <text:p text:style-name="al">
            <text:span text:style-name="nadrukvet">5. De Algemene termijnenwet is niet van toepassing op de betaaltermijnen</text:span>. </text:p>
          </text:section>
          <text:section text:name="artikel_id1-3-2-2-10" text:style-name="artikel">
            <text:p text:style-name="artikel_kop_titel"><text:span text:style-name="artikel_kop_label">Artikel 10 Kwijtschelding</text:span> </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 11 Nadere regels door het college van burgemeester en wethouders </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 12 Inwerkingtreding en citeertitel </text:span> </text:p>
            <text:p text:style-name="al">1. De 'Verordening hondenbelasting 2018' van 2 november 2017, wordt ingetrokken met ingang van 1 januari 2019, maar blijft van toepassing op de belastbare feiten die zich voor die datum hebben voorgedaan. </text:p>
            <text:p text:style-name="al">2. Deze verordening treedt in werking met ingang van 1 januari 2019.</text:p>
            <text:p text:style-name="al">3. De datum van ingang van de heffing is 1 januari 2019.</text:p>
            <text:p text:style-name="al">4. Deze verordening wordt aangehaald als 'Verordening hondenbelasting 2019'. </text:p>
            <text:p text:style-name="al"/>
            <text:p text:style-name="al">Aldus vastgesteld in de openbare raadsvergadering van 8 november 2018. </text:p>
          </text:section>
        </text:section>
        <text:section text:name="regeling-sluiting_id1-3-2-3" text:style-name="regeling-sluiting">
          <text:section text:name="ondertekening_id1-3-2-3-1">
            <text:p><text:span text:style-name="functie">DE RAAD VAN DE GEMEENTE WAALWIJK</text:span></text:p>
            <text:p><text:span text:style-name="ondertekening_naam">
            <text:span text:style-name="voornaam">de griffier, de voorzitter, </text:span>
            <text:span text:style-name="achternaam"/>
          </text:span></text:p>
            <text:p><text:span text:style-name="functie">G.H. Kocken,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6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680</meta:user-defined>
    <meta:user-defined meta:name="OVERHEIDop.GmbID/DC.identifier">gmb-2018-25868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6 van de Gemeentewet;1.0:c:BWBR0005416&amp;artikel=226&amp;g=2018-09-19</meta:user-defined>
    <meta:user-defined meta:name="OVERHEIDop.referentienummer">040/2018</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5096_1</meta:user-defined>
    <meta:user-defined meta:name="OVERHEIDop.versieInformatie"/>
  </office:meta>
</office:document-meta>
</file>