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4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met zaaknummer HZ_WABO-17-1869 voor het slopen en nieuw bouwen van een schuur op locatie Googweg 4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gweg 4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68</meta:user-defined>
    <meta:user-defined meta:name="OVERHEIDop.GmbID/DC.identifier">gmb-2018-2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238 482053</meta:user-defined>
    <meta:user-defined meta:name="OVERHEIDop.versieInformatie"/>
  </office:meta>
</office:document-meta>
</file>