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merdijk 16, 1446BN Purmerend</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op locatie Dromerdijk 16, 1446BN Purmerend. De aanvraag is geregistreerd onder zaaknummer Z2018-0977. De aanvraag betreft:</text:p>
            <text:list text:style-name="id1-3-2-1-1-2">
              <text:list-item text:style-override="id1-3-2-1-1-2-1">
                <text:number>•</text:number>
                <text:p text:style-name="al">het aanpassen van de gevel en het plaatsen van nieuwe kozijnen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867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7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7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omerdijk 16, 1446BN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77</meta:user-defined>
    <meta:user-defined meta:name="OVERHEIDop.GmbID/DC.identifier">gmb-2018-258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BN 1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810.66 502513.11</meta:user-defined>
    <meta:user-defined meta:name="OVERHEIDop.versieInformatie"/>
  </office:meta>
</office:document-meta>
</file>