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481, Holtum-Noordweg 9, 6121 RE  B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BTB verandering begassen en ventileren</text:p>
            <text:p text:style-name="common-al">Locatie:     Holtum-Noordweg 9, 6121 RE Born </text:p>
            <text:p text:style-name="common-al">Ontvangstdatum:   23/11/2018</text:p>
            <text:p text:style-name="common-al">Dossiernummer:    Om18.0481</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58674</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674</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674</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481, Holtum-Noordweg 9, 6121 RE  B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8674</meta:user-defined>
    <meta:user-defined meta:name="OVERHEIDop.GmbID/DC.identifier">gmb-2018-2586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1RE 9</meta:user-defined>
    <meta:user-defined meta:name="OVERHEIDop.woonplaats">Born</meta:user-defined>
    <meta:user-defined meta:name="OVERHEIDop.straatnaam">Holtum-Noordweg</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5206 341067</meta:user-defined>
    <meta:user-defined meta:name="OVERHEIDop.versieInformatie"/>
  </office:meta>
</office:document-meta>
</file>