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demsvaartweg ongenummerd ter hoogte van de Dedemsvaartweg 178 tot en met 3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6 bomen (stamomtrek 31 cm - 251 cm), staande op de Dedemsvaartweg ongenummerd ter hoogte van de Dedemsvaartweg 178 tot en met 392 ten behoeve van nieuwbouw</text:p>
            <text:p text:style-name="common-al"/>
            <text:p text:style-name="common-al">Ons kenmerk: 20181918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demsvaartweg ongenummerd ter hoogte van de Dedemsvaartweg 178 tot en met 392</text:p>
            <text:p text:style-name="tussenkopcur">
            <text:span text:style-name="nadrukvet">Datum bekendmaking besluit:</text:span>
          </text:p>
            <text:p text:style-name="common-al">30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6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6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6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demsvaartweg ongenummerd ter hoogte van de Dedemsvaartweg 178 tot en met 39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69</meta:user-defined>
    <meta:user-defined meta:name="OVERHEIDop.GmbID/DC.identifier">gmb-2018-258669</meta:user-defined>
    <meta:user-defined meta:name="DCTERMS.abstract">Het kappen van 26 bomen (stamomtrek 31 cm - 251 cm), staande op de Dedemsvaartweg ongenummerd ter hoogte van de Dedemsvaartweg 178 tot en met 392 ten behoeve van nieuwbouw. Deze bekendmaking bevat de activiteit(en): kappen.</meta:user-defined>
    <meta:user-defined meta:name="OVERHEID.TaxonomieBeleidsagenda/OVERHEID.category">Ruimte en infrastructuur | Organisatie en beleid</meta:user-defined>
    <meta:user-defined meta:name="OVERHEIDop.referentienummer">201819180/69927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VZ 1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055.684 451827.43</meta:user-defined>
    <meta:user-defined meta:name="OVERHEIDop.versieInformatie"/>
  </office:meta>
</office:document-meta>
</file>