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8, Holtum-Noordweg 20,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uitbreiden van de bestaande magazijn stelling voor DHL Supply Chain</text:p>
            <text:p text:style-name="common-al">Locatie:     Holtum-Noordweg 20, 6121 RE Born </text:p>
            <text:p text:style-name="common-al">Ontvangstdatum:   21/11/2018</text:p>
            <text:p text:style-name="common-al">Dossiernummer:    Om18.04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86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8, Holtum-Noordweg 20,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668</meta:user-defined>
    <meta:user-defined meta:name="OVERHEIDop.GmbID/DC.identifier">gmb-2018-25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