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Iikmounewei 6 te Burgum het aanleggen van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ikmounewei 6 te Burgum</text:p>
            <text:p text:style-name="common-al">Z-HZ_WABO-2018-1455    Olo: 4059447</text:p>
            <text:p text:style-name="common-al">het aanleggen van een oprit</text:p>
            <text:p text:style-name="common-al">Datum ontvangst: 27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866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66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66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Iikmounewei 6 te Burgum het aanleggen van een op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8660</meta:user-defined>
    <meta:user-defined meta:name="OVERHEIDop.GmbID/DC.identifier">gmb-2018-2586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EZ 6</meta:user-defined>
    <meta:user-defined meta:name="OVERHEIDop.woonplaats">Burgum</meta:user-defined>
    <meta:user-defined meta:name="OVERHEIDop.straatnaam">Iikmoune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838 578490</meta:user-defined>
    <meta:user-defined meta:name="OVERHEIDop.versieInformatie"/>
  </office:meta>
</office:document-meta>
</file>