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mloop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>(ontvangstdatum 24-01-2018, zaaknummer 301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mloop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65</meta:user-defined>
    <meta:user-defined meta:name="OVERHEIDop.GmbID/DC.identifier">gmb-2018-25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N 35</meta:user-defined>
    <meta:user-defined meta:name="OVERHEIDop.woonplaats">Kampen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4 506378</meta:user-defined>
    <meta:user-defined meta:name="OVERHEIDop.versieInformatie"/>
  </office:meta>
</office:document-meta>
</file>