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Thorbeckelaan 11 in Gouda</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Omgevingsdienst Midden-Holland (ODMH) namens de gemeente Gouda het besluit genomen om de omgevingsvergunning voor het vestigen van een tandartsenpraktijk ter plaatse van de Thorbeckelaan 11 in Gouda in te trekken. De intrekking is geregistreerd onder kenmerk 201829410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8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64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4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4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Thorbeckelaan 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45</meta:user-defined>
    <meta:user-defined meta:name="OVERHEIDop.GmbID/DC.identifier">gmb-2018-258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CA 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63.16 448393.19</meta:user-defined>
    <meta:user-defined meta:name="OVERHEIDop.versieInformatie"/>
  </office:meta>
</office:document-meta>
</file>