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ounepaed 2 te Sumar het bouwen van een 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paed 2 te Sumar</text:p>
            <text:p text:style-name="common-al">Z-HZ_WABO-2018-1444    Olo: 4055791</text:p>
            <text:p text:style-name="common-al">het bouwen van een hok</text:p>
            <text:p text:style-name="common-al">Datum ontvangst: 2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64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ounepaed 2 te Sumar het bouwen van een 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44</meta:user-defined>
    <meta:user-defined meta:name="OVERHEIDop.GmbID/DC.identifier">gmb-2018-258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E 2</meta:user-defined>
    <meta:user-defined meta:name="OVERHEIDop.woonplaats">Sumar</meta:user-defined>
    <meta:user-defined meta:name="OVERHEIDop.straatnaam">Moun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93 577177</meta:user-defined>
    <meta:user-defined meta:name="OVERHEIDop.versieInformatie"/>
  </office:meta>
</office:document-meta>
</file>