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29570) Lexus exposure box, op 10,12,13 en 14 januari 2019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64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4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4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29570) Lexus exposure box, op 10,12,13 en 14 januari 2019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42</meta:user-defined>
    <meta:user-defined meta:name="OVERHEIDop.GmbID/DC.identifier">gmb-2018-258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