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otsveldlaan 33 en Eerste Kringpad 1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anuari 2018 een besluit genomen op de aanvraag met zaaknummer HZ_WABO-17-1720 voor het plaatsen van een carport en pergola bij de woning op het perceel Schootsveldlaan 33 (kavel 32) en het wijzigen van de gevels en het vergroten van de berging van de woning op het perceel Eerste Kringpad 1 (kavel 39) te Muiden (wijzigingen op verleende omgevingsvergunning HZ_WABO-17-1070, project De Krijgsman) op locatie Schootsveldlaan 33 en Eerste Kringpad 1 te Mui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otsveldlaan 33 en Eerste Kringpad 1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64</meta:user-defined>
    <meta:user-defined meta:name="OVERHEIDop.GmbID/DC.identifier">gmb-2018-25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CP 6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2699.68 482734.33</meta:user-defined>
    <meta:user-defined meta:name="OVERHEIDop.versieInformatie"/>
  </office:meta>
</office:document-meta>
</file>