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nderwijsgebouw, Zwartewaterallee 4 (zaaknummer 5112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aterallee 4</text:span> – voor het bouwen van een nieuw onderwijsgebouw, verzonden op 30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63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3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3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onderwijsgebouw, Zwartewaterallee 4 (zaaknummer 511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36</meta:user-defined>
    <meta:user-defined meta:name="OVERHEIDop.GmbID/DC.identifier">gmb-2018-258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DX 4</meta:user-defined>
    <meta:user-defined meta:name="OVERHEIDop.woonplaats">Zwolle</meta:user-defined>
    <meta:user-defined meta:name="OVERHEIDop.straatnaam">Zwartewat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34 503857</meta:user-defined>
    <meta:user-defined meta:name="OVERHEIDop.versieInformatie"/>
  </office:meta>
</office:document-meta>
</file>