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ensker 1 te Burgum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 1 te Burgum</text:p>
            <text:p text:style-name="common-al">Z-HZ_WABO-2018-1443    Olo: 3931157</text:p>
            <text:p text:style-name="common-al">nieuwbouw van een woning</text:p>
            <text:p text:style-name="common-al">Datum ontvangst: 24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63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iensker 1 te Burgum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31</meta:user-defined>
    <meta:user-defined meta:name="OVERHEIDop.GmbID/DC.identifier">gmb-2018-258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Miensk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131 580082</meta:user-defined>
    <meta:user-defined meta:name="OVERHEIDop.versieInformatie"/>
  </office:meta>
</office:document-meta>
</file>