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29 Prunusstraat 9 te Tilburg, het verbouwen van het pand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5 - Z-HZ_WABO-2018-00329 - I - Prunus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6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29 Prunusstraat 9 te Tilburg, het verbouwen van het pand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63</meta:user-defined>
    <meta:user-defined meta:name="OVERHEIDop.GmbID/DC.identifier">gmb-2018-25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G 9</meta:user-defined>
    <meta:user-defined meta:name="OVERHEIDop.woonplaats">Tilburg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70 396705</meta:user-defined>
    <meta:user-defined meta:name="OVERHEIDop.versieInformatie"/>
  </office:meta>
</office:document-meta>
</file>