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eydlitzweg 5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2 november 2018 met zaaknummer <text:span text:style-name="nadrukvet">M-SLM180354 </text:span>voor het slopen van een woning op de locatie <text:span text:style-name="nadrukvet">Seydlitzweg 5 in Hoek</text:span>.</text:p>
            <text:p text:style-name="common-al">De sloopmelding is op 30 november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5 decem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8628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62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62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Seydlitzweg 5 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8628</meta:user-defined>
    <meta:user-defined meta:name="OVERHEIDop.GmbID/DC.identifier">gmb-2018-2586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2RS 5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3816.6 367972.53</meta:user-defined>
    <meta:user-defined meta:name="OVERHEIDop.versieInformatie"/>
  </office:meta>
</office:document-meta>
</file>