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oprichten woning Kesselseweg 35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8 is de vergunning verleend voor het oprichten van een vrijstaande woning op het perceel Kesselseweg 35a in 5953 CK Reuver (verz. 28 nov. 2018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8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862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2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2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oprichten woning Kesselseweg 35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20</meta:user-defined>
    <meta:user-defined meta:name="OVERHEIDop.GmbID/DC.identifier">gmb-2018-258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K 35</meta:user-defined>
    <meta:user-defined meta:name="OVERHEIDop.woonplaats">Reuver</meta:user-defined>
    <meta:user-defined meta:name="OVERHEIDop.straatnaam">Kesse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401 366032</meta:user-defined>
    <meta:user-defined meta:name="OVERHEIDop.versieInformatie"/>
  </office:meta>
</office:document-meta>
</file>