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tikel 35 ontheffing Drank- en horecawet</text:span>
          </text:p>
            <text:p text:style-name="common-al">De burgemeester heeft een Artikel 35 ontheffing Drank- en horecawet verleend (de datum van bekendmaking is eerst genoemd): </text:p>
            <text:p text:style-name="common-al">
            <text:span text:style-name="nadrukvet">Emmen</text:span>
          </text:p>
            <text:p text:style-name="common-al">28 november 2018, <text:span text:style-name="nadrukvet">Flintstraat 29, </text:span>Scrooge van 18, 19, 21 tot en met 24 december en 26 december (98400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861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8618</meta:user-defined>
    <meta:user-defined meta:name="OVERHEIDop.GmbID/DC.identifier">gmb-2018-258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RE 29</meta:user-defined>
    <meta:user-defined meta:name="OVERHEIDop.woonplaats">Emmen</meta:user-defined>
    <meta:user-defined meta:name="OVERHEIDop.straatnaam">Flint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28 534776</meta:user-defined>
    <meta:user-defined meta:name="OVERHEIDop.versieInformatie"/>
  </office:meta>
</office:document-meta>
</file>