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Turfstekerstraat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023</text:span>
          </text:p>
            <text:p text:style-name="common-al">Gemeente Aalsmeer heeft op 28 november 2018 een besluit genomen op de aanvraag omgevingsvergunning voor het realiseren van een nieuwe gevelopening in de voorgevel en het aanpassen van bestaande gevelbelettering . De locatie is Turfstekerstraat 1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861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1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1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Turfstekerstraat 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617</meta:user-defined>
    <meta:user-defined meta:name="OVERHEIDop.GmbID/DC.identifier">gmb-2018-258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D 1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106.85 474935.15</meta:user-defined>
    <meta:user-defined meta:name="OVERHEIDop.versieInformatie"/>
  </office:meta>
</office:document-meta>
</file>