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Duyn van Maasdamweg 250 Hoogezand, Verleende omgevingsvergunning (reguliere procedure) Z2018-000118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</text:p>
            <text:p text:style-name="common-al">de volgende omgevingsvergunning op grond van de Wet algemene bepalingen omgevingsrecht (Wabo),</text:p>
            <text:p text:style-name="common-al">te verlenen en op de hieronder vermelde datum hebben verzonden aan de aanvrager:</text:p>
            <text:p text:style-name="common-al"/>
            <text:p text:style-name="common-al">- van der Duyn van Maasdamweg 250, 9602 VT, het kappen van 3 lindes en 1 eik,</text:p>
            <text:p text:style-name="common-al">30 november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</text:p>
            <text:p text:style-name="common-al">weken na de verzenddatum van het besluit een gemotiveerd bezwaarschrift te richten aan het college</text:p>
            <text:p text:style-name="common-al">van burgermeester en wethouders van de gemeente Midden-Groningen.</text:p>
            <text:p text:style-name="common-al">Als onmiddellijke spoed dit vereist, bestaat de mogelijkheid om daarnaast een verzoek tot het treffen</text:p>
            <text:p text:style-name="common-al">van een voorlopige voorziening in te dienen bij de Voorzieningenrechter in Groningen (rechtbank</text:p>
            <text:p text:style-name="common-al">Noord-Nederland, locatie Groningen, afdeling Bestuursrecht, Postbus 150, 9700 AD Groningen). Dit</text:p>
            <text:p text:style-name="common-al">verzoek kan tevens digitaal worden ingediend bij de genoemde rechtbank via</text:p>
            <text:p text:style-name="common-al">http://loket.rechtspraak.nl/bestuursrecht. Hiervoor dient u wel te beschikken over een elektronische</text:p>
            <text:p text:style-name="common-al">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</text:p>
            <text:p text:style-name="last-al">Gorecht-Oost 157, 9603 AE Hoogezand, (0598) 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8615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15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15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r Duyn van Maasdamweg 250 Hoogezand, Verleende omgevingsvergunning (reguliere procedure) Z2018-000118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615</meta:user-defined>
    <meta:user-defined meta:name="OVERHEIDop.GmbID/DC.identifier">gmb-2018-2586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2VT</meta:user-defined>
    <meta:user-defined meta:name="OVERHEIDop.woonplaats">Hoogezand</meta:user-defined>
    <meta:user-defined meta:name="OVERHEIDop.straatnaam">Van der Duyn v. Maasdam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509 574649</meta:user-defined>
    <meta:user-defined meta:name="OVERHEIDop.versieInformatie"/>
  </office:meta>
</office:document-meta>
</file>