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50 Reeshofdijk 33 te Tilburg, kappen van 8 bomen, 3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50 - I - Reeshofdijk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50 Reeshofdijk 33 te Tilburg, kappen van 8 bomen, 3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61</meta:user-defined>
    <meta:user-defined meta:name="OVERHEIDop.GmbID/DC.identifier">gmb-2018-25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B 33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12 398698</meta:user-defined>
    <meta:user-defined meta:name="OVERHEIDop.versieInformatie"/>
  </office:meta>
</office:document-meta>
</file>