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de Kerstmarkt in Beesel op 9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 27 november  2018  een tijdelijk verkeersbesluit afgegeven voor de afsluiting van de Markt in Beesel, in verband met een kerstmarkt op 9 december van 13.00 tot 18.00 uu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6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de Kerstmarkt in Beesel op 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09</meta:user-defined>
    <meta:user-defined meta:name="OVERHEIDop.GmbID/DC.identifier">gmb-2018-2586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09 364442</meta:user-defined>
    <meta:user-defined meta:name="OVERHEIDop.versieInformatie"/>
  </office:meta>
</office:document-meta>
</file>