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3 november 2018, <text:span text:style-name="nadrukvet">Emmerhoutstraat 125</text:span>, het verbouwen van een woning (103457-2018)</text:p>
            <text:p text:style-name="common-al">23 november 2018, <text:span text:style-name="nadrukvet">Ganzenveld 85, </text:span>het plaatsen van een berging bij een basisschool (99550-2018)</text:p>
            <text:p text:style-name="common-al">28 november 2018, <text:span text:style-name="nadrukvet">Hoornwerk 34-36, 38-40, 66-68, 70-72, 98-100, 102-104, </text:span>het bouwen van 6 dubbele woningen (12 woningen) (83953-2018)</text:p>
            <text:p text:style-name="common-al">23 november 2018,<text:span text:style-name="nadrukvet"> Laan van de Marel 368, </text:span>het herbouwen van een tussenwoning (71803-2018)</text:p>
            <text:p text:style-name="common-al">
            <text:span text:style-name="nadrukvet">Erica</text:span>
          </text:p>
            <text:p text:style-name="common-al">21 november 2018, <text:span text:style-name="nadrukvet">Warmoesweg 27, </text:span>het veranderen van een inrit en het verplaatsen van een sloot (98984-2018)</text:p>
            <text:p text:style-name="common-al">21 november 2018, <text:span text:style-name="nadrukvet">Warmoesweg 27–29, </text:span>het plaatsen van een WKK-installatie met een waterbuffer (98986-2018)</text:p>
            <text:p text:style-name="common-al">
            <text:span text:style-name="nadrukvet">Nieuw-Amsterdam</text:span>
          </text:p>
            <text:p text:style-name="common-al">28 november 2018, <text:span text:style-name="nadrukvet">Vaartweg 34, </text:span>het tijdelijk plaatsen van een stacaravan (instandhoudingstermijn van 1 jaar) (110917-2018)</text:p>
            <text:p text:style-name="common-al">27 november 2018, <text:span text:style-name="nadrukvet">Wijkstraat 12, </text:span>het uitbreiden van een woning (108446-2018)</text:p>
            <text:p text:style-name="common-al">
            <text:span text:style-name="nadrukvet">Schoonebeek</text:span>
          </text:p>
            <text:p text:style-name="common-al">27 november 2018, <text:span text:style-name="nadrukvet">Liaslaan 35, </text:span>het vestigen van een hondentrimsalon (105082-2018)</text:p>
            <text:p text:style-name="common-al">
            <text:span text:style-name="nadrukvet">Weiteveen</text:span>
          </text:p>
            <text:p text:style-name="common-al">21 november 2018, <text:span text:style-name="nadrukvet">Dordseweg 85, </text:span>het plaatsen van een mestsilo (92309-2018)</text:p>
            <text:p text:style-name="common-al">
            <text:span text:style-name="nadrukvet">Zwartemeer</text:span>
          </text:p>
            <text:p text:style-name="common-al">23 november 2018, <text:span text:style-name="nadrukvet">De Panden 26,</text:span> het plaatsen van een dakkapel (105073-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86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605</meta:user-defined>
    <meta:user-defined meta:name="OVERHEIDop.GmbID/DC.identifier">gmb-2018-258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XX 125</meta:user-defined>
    <meta:user-defined meta:name="OVERHEIDop.woonplaats">Emmen</meta:user-defined>
    <meta:user-defined meta:name="OVERHEIDop.straatnaam">Emmerhoutstraat</meta:user-defined>
    <meta:user-defined meta:name="OVERHEID.PostcodeHuisnummer/OVERHEIDop.postcodeHuisnummer">7827SE 85</meta:user-defined>
    <meta:user-defined meta:name="OVERHEIDop.straatnaam">Ganzenveld</meta:user-defined>
    <meta:user-defined meta:name="OVERHEID.PostcodeHuisnummer/OVERHEIDop.postcodeHuisnummer">7823GV 15</meta:user-defined>
    <meta:user-defined meta:name="OVERHEIDop.straatnaam">Hoornwerk</meta:user-defined>
    <meta:user-defined meta:name="OVERHEID.PostcodeHuisnummer/OVERHEIDop.postcodeHuisnummer">7823CJ 370</meta:user-defined>
    <meta:user-defined meta:name="OVERHEIDop.straatnaam">Laan van de Marel</meta:user-defined>
    <meta:user-defined meta:name="OVERHEID.PostcodeHuisnummer/OVERHEIDop.postcodeHuisnummer">7887TP 27</meta:user-defined>
    <meta:user-defined meta:name="OVERHEIDop.woonplaats">Erica</meta:user-defined>
    <meta:user-defined meta:name="OVERHEIDop.straatnaam">Warmoesweg</meta:user-defined>
    <meta:user-defined meta:name="OVERHEID.PostcodeHuisnummer/OVERHEIDop.postcodeHuisnummer">7833BN 63</meta:user-defined>
    <meta:user-defined meta:name="OVERHEIDop.woonplaats">Nieuw-Amsterdam</meta:user-defined>
    <meta:user-defined meta:name="OVERHEIDop.straatnaam">Vaartweg</meta:user-defined>
    <meta:user-defined meta:name="OVERHEID.PostcodeHuisnummer/OVERHEIDop.postcodeHuisnummer">7833EE 12</meta:user-defined>
    <meta:user-defined meta:name="OVERHEIDop.straatnaam">Wijkstraat</meta:user-defined>
    <meta:user-defined meta:name="OVERHEID.PostcodeHuisnummer/OVERHEIDop.postcodeHuisnummer">7761BA 35</meta:user-defined>
    <meta:user-defined meta:name="OVERHEIDop.woonplaats">Schoonebeek</meta:user-defined>
    <meta:user-defined meta:name="OVERHEIDop.straatnaam">Liaslaan</meta:user-defined>
    <meta:user-defined meta:name="OVERHEID.PostcodeHuisnummer/OVERHEIDop.postcodeHuisnummer">7765AB 85</meta:user-defined>
    <meta:user-defined meta:name="OVERHEIDop.woonplaats">Weiteveen</meta:user-defined>
    <meta:user-defined meta:name="OVERHEIDop.straatnaam">Dordseweg</meta:user-defined>
    <meta:user-defined meta:name="OVERHEID.PostcodeHuisnummer/OVERHEIDop.postcodeHuisnummer">7894</meta:user-defined>
    <meta:user-defined meta:name="OVERHEIDop.woonplaats">Zwartemeer</meta:user-defined>
    <meta:user-defined meta:name="OVERHEIDop.straatnaam">De Pand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582 536148</meta:user-defined>
    <meta:user-defined meta:name="OVERHEID.EPSG28992/DC.spatial">255988 529964</meta:user-defined>
    <meta:user-defined meta:name="OVERHEID.EPSG28992/DC.spatial">259397 535913</meta:user-defined>
    <meta:user-defined meta:name="OVERHEID.EPSG28992/DC.spatial">259440 534529</meta:user-defined>
    <meta:user-defined meta:name="OVERHEID.EPSG28992/DC.spatial">257516 524017</meta:user-defined>
    <meta:user-defined meta:name="OVERHEID.EPSG28992/DC.spatial">254501 524671</meta:user-defined>
    <meta:user-defined meta:name="OVERHEID.EPSG28992/DC.spatial">254237 526281</meta:user-defined>
    <meta:user-defined meta:name="OVERHEID.EPSG28992/DC.spatial">256594 519972</meta:user-defined>
    <meta:user-defined meta:name="OVERHEID.EPSG28992/DC.spatial">262373 521897</meta:user-defined>
    <meta:user-defined meta:name="OVERHEID.EPSG28992/DC.spatial">266834 526327</meta:user-defined>
    <meta:user-defined meta:name="OVERHEIDop.versieInformatie"/>
  </office:meta>
</office:document-meta>
</file>