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 Buorren 18 te Goutum, (11026483/1) kappen van 18 bomen: betreft wijziging in voorschrift mbt. herplant, verzenddatum 2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60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mgevingsvergunning  Buorren 18 te Goutum, (11026483/1) kappen van 18 bomen: betreft wijziging in voorschrift mbt. herplant, verzenddatum 2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00</meta:user-defined>
    <meta:user-defined meta:name="OVERHEIDop.GmbID/DC.identifier">gmb-2018-258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C 18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4 576885</meta:user-defined>
    <meta:user-defined meta:name="OVERHEIDop.versieInformatie"/>
  </office:meta>
</office:document-meta>
</file>