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7 een aanvraag voor een omgevingsvergunning ontvangen. Dit betreft het legaliseren van een bijgebouw ter plaatse van de Rottedijk 16 in Moerkapelle. De aanvraag is geregistreerd onder kenmerk 20173116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dijk 16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86</meta:user-defined>
    <meta:user-defined meta:name="OVERHEIDop.GmbID/DC.identifier">gmb-2018-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1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521 451685</meta:user-defined>
    <meta:user-defined meta:name="OVERHEIDop.versieInformatie"/>
  </office:meta>
</office:document-meta>
</file>