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Mobersstraat 1 t/ 25 6181 CB te Elsloo (S2018-092\SXO252941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92\SXO25294199 voor Burg Mobersstraat 1 tm 25 Elsloo gelegen aan Burg Mobersstraat 1 t/ 25 6181 CB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8599</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99</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99</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Burg Mobersstraat 1 t/ 25 6181 CB te Elsloo (S2018-092\SXO252941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599</meta:user-defined>
    <meta:user-defined meta:name="OVERHEIDop.GmbID/DC.identifier">gmb-2018-258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BX 1</meta:user-defined>
    <meta:user-defined meta:name="OVERHEID.PostcodeHuisnummer/OVERHEIDop.postcodeHuisnummer">6181CB 13</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225 329070</meta:user-defined>
    <meta:user-defined meta:name="OVERHEID.EPSG28992/DC.spatial">182206.85 329112.48</meta:user-defined>
    <meta:user-defined meta:name="OVERHEIDop.versieInformatie"/>
  </office:meta>
</office:document-meta>
</file>