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op Supermark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is een melding in het kader van het Activiteitenbesluit ontvangen van Coop Supermarkten B.V. gelegen aan Klimopplein 2 in 's-Gravenpolder. </text:p>
            <text:p text:style-name="common-al">Het betreft een melding voor de verbouwing van de winkel i.v.m. de overname van de Emté supermarkt door Coop Supermarkten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5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59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9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9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Coop Supermarkt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98</meta:user-defined>
    <meta:user-defined meta:name="OVERHEIDop.GmbID/DC.identifier">gmb-2018-258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EJ 6</meta:user-defined>
    <meta:user-defined meta:name="OVERHEIDop.woonplaats">'s-Gravenpolder</meta:user-defined>
    <meta:user-defined meta:name="OVERHEIDop.straatnaam">Klimopplein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065 386687</meta:user-defined>
    <meta:user-defined meta:name="OVERHEIDop.versieInformatie"/>
  </office:meta>
</office:document-meta>
</file>