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in voorbereiding zijnde adressen aan de Reigershof (nog ongenummerd)  in Schoonhoven (Thiendenland II, fase III, nieuwbouwproject "De Gulden Meesters")</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oprichten van 20 woningen en het aanleggen van bijbehorende uitwegen opde in voorbereiding zijnde adressen aan de Reigershof (nog ongenummerd) in Schoonhoven (Thiendenland II, fase III, nieuwbouwproject "De Gulden Meesters"). De aanvraag is geregistreerd onder zaaknummer SXO-201830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59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in voorbereiding zijnde adressen aan de Reigershof (nog ongenummerd)  in Schoonhoven (Thiendenland II, fase III, nieuwbouwproject "De Gulden Mees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96</meta:user-defined>
    <meta:user-defined meta:name="OVERHEIDop.GmbID/DC.identifier">gmb-2018-25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94.74 439777.15</meta:user-defined>
    <meta:user-defined meta:name="OVERHEID.EPSG28992/DC.spatial">119611.8 439691.73</meta:user-defined>
    <meta:user-defined meta:name="OVERHEID.EPSG28992/DC.spatial">119635.96 439783.83</meta:user-defined>
    <meta:user-defined meta:name="OVERHEID.EPSG28992/DC.spatial">119648.27 439706.23</meta:user-defined>
    <meta:user-defined meta:name="OVERHEID.EPSG28992/DC.spatial">119614.13 439645.76</meta:user-defined>
    <meta:user-defined meta:name="OVERHEID.EPSG28992/DC.spatial">119628.28 439719.68</meta:user-defined>
    <meta:user-defined meta:name="OVERHEIDop.versieInformatie"/>
  </office:meta>
</office:document-meta>
</file>