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en slopen schuur Rijkel 2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8 is de sloopmelding ontvangen voor het verwijderen van asbesthoudend materiaal en het slopen van een schuur op het perceel Rijkel 21 in 5954 NJ Beesel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7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59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en slopen schuur Rijkel 2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595</meta:user-defined>
    <meta:user-defined meta:name="OVERHEIDop.GmbID/DC.identifier">gmb-2018-258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J 21</meta:user-defined>
    <meta:user-defined meta:name="OVERHEIDop.woonplaats">Beesel</meta:user-defined>
    <meta:user-defined meta:name="OVERHEIDop.straatnaam">Rijk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293 363236</meta:user-defined>
    <meta:user-defined meta:name="OVERHEIDop.versieInformatie"/>
  </office:meta>
</office:document-meta>
</file>