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Gemeentelijke werkplaats Bor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9 oktober 2018 een aanvraag om vergunning Wet algemene bepalingen omgevingsrecht ontvangen van Gemeentelijke werkplaats Borsele, gelegen aan de Dorpsstraat 102 A in Heinkenszand. De aanvraag heeft betrekking op het plaatsen van een opslagcontainer voor de opslag van brandstoffen. Burgemeester en wethouders van Borsele hebben besloten de beslistermijn van deze procedure te verlengen met zes weken. De uiterste beslisdatum is zodoende 15 januari 2019. </text:p>
            <text:p text:style-name="common-al">Voor verdere informatie kunt u zich wenden tot de heer T. Mattheij, medewerker van RUD Zeeland, tel. +31 (0)6 51208096 of 0115-745100. Het verlengingsbesluit staat geregistreerd onder nummer W-AOV180487/002032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59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reguliere omgevingsvergunning voor Gemeentelijke werkplaats Bor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91</meta:user-defined>
    <meta:user-defined meta:name="OVERHEIDop.GmbID/DC.identifier">gmb-2018-258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AC 102a</meta:user-defined>
    <meta:user-defined meta:name="OVERHEIDop.woonplaats">Heinkenszand</meta:user-defined>
    <meta:user-defined meta:name="OVERHEIDop.straatnaam">Dorpsstraat</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6053 387706</meta:user-defined>
    <meta:user-defined meta:name="OVERHEIDop.versieInformatie"/>
  </office:meta>
</office:document-meta>
</file>