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87 Heuvel(plein) te Tilburg, plaatsen van 80 banieren, verzonden 3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7-04387 - B - Heuvel(plei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87 Heuvel(plein) te Tilburg, plaatsen van 80 banieren, verzonden 3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9</meta:user-defined>
    <meta:user-defined meta:name="OVERHEIDop.GmbID/DC.identifier">gmb-2018-2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