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dakbeschot Bussereindseweg 4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is de sloopmelding ontvangen voor het verwijderen van asbesthoudend dakbeschot van de woning op het perceel Bussereindseweg 41 in 5954  CG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6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5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dakbeschot Bussereindseweg 4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86</meta:user-defined>
    <meta:user-defined meta:name="OVERHEIDop.GmbID/DC.identifier">gmb-2018-25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G 41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374 363980</meta:user-defined>
    <meta:user-defined meta:name="OVERHEIDop.versieInformatie"/>
  </office:meta>
</office:document-meta>
</file>