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3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18 heeft de gemeente een aanvraag ontvangen voor het uitbreiden van de woning aan de achtergevel, het wijzigen van de gevel alsme op locatie Groot Hertoginnelaan 36 A te Bussum. De aanvraag is geregistreerd onder zaaknummer HZ_WABO-18-2136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58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36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85</meta:user-defined>
    <meta:user-defined meta:name="OVERHEIDop.GmbID/DC.identifier">gmb-2018-25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E 36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00.48 476219.12</meta:user-defined>
    <meta:user-defined meta:name="OVERHEIDop.versieInformatie"/>
  </office:meta>
</office:document-meta>
</file>