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ationsweg 10, (11026204) vervangen van de reclame, verzenddatum 1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8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8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8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tationsweg 10, (11026204) vervangen van de reclame, verzenddatum 1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82</meta:user-defined>
    <meta:user-defined meta:name="OVERHEIDop.GmbID/DC.identifier">gmb-2018-258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H 10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3 579017</meta:user-defined>
    <meta:user-defined meta:name="OVERHEIDop.versieInformatie"/>
  </office:meta>
</office:document-meta>
</file>