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nekertrekweg 61, (11028979) plaatsen van verlichte gevelreclame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8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nekertrekweg 61, (11028979) plaatsen van verlichte gevelreclame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80</meta:user-defined>
    <meta:user-defined meta:name="OVERHEIDop.GmbID/DC.identifier">gmb-2018-258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