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589 Terrahof 13 te Tilburg, plaatsen van een dakkapel, verzonden 1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05 - Z-HZ_WABO-2017-04589 - B - Terrahof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5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589 Terrahof 13 te Tilburg, plaatsen van een dakkapel, verzonden 1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58</meta:user-defined>
    <meta:user-defined meta:name="OVERHEIDop.GmbID/DC.identifier">gmb-2018-25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RM 14</meta:user-defined>
    <meta:user-defined meta:name="OVERHEIDop.woonplaats">Tilburg</meta:user-defined>
    <meta:user-defined meta:name="OVERHEIDop.straatnaam">Terra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815 398380</meta:user-defined>
    <meta:user-defined meta:name="OVERHEIDop.versieInformatie"/>
  </office:meta>
</office:document-meta>
</file>