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ostergrachtswal 5, (11028952) vervangen van de handelsreclame door nieuwe box letters, verzenddatum 21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57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7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7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Oostergrachtswal 5, (11028952) vervangen van de handelsreclame door nieuwe box letters, verzenddatum 21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76</meta:user-defined>
    <meta:user-defined meta:name="OVERHEIDop.GmbID/DC.identifier">gmb-2018-258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A 5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5 579617</meta:user-defined>
    <meta:user-defined meta:name="OVERHEIDop.versieInformatie"/>
  </office:meta>
</office:document-meta>
</file>