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Eksterstraat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november 2018 heeft de gemeente een aanvraag ontvangen voor een evenementenvergunning voor nieuwjaarsevenement op 26-01-2019 Thiendenland op locatie Eksterstraat Schoonhoven. De aanvraag is geregistreerd onder zaaknummer SXO-20183258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58574</text:span><text:line-break/><text:date style:data-style-name="dag" text:fixed="true" text:date-value="2018-12-04"/><text:line-break/><text:date style:data-style-name="jaar" text:fixed="true" text:date-value="2018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574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574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, Eksterstraat Schoon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4</meta:user-defined>
    <meta:user-defined meta:name="OVERHEIDop.publicationIssue">258574</meta:user-defined>
    <meta:user-defined meta:name="OVERHEIDop.GmbID/DC.identifier">gmb-2018-2585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72AJ 25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9495.58 440142.09</meta:user-defined>
    <meta:user-defined meta:name="OVERHEIDop.versieInformatie"/>
  </office:meta>
</office:document-meta>
</file>