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oyteslân 53 te Goutum, (11028173) plaatsen van een garage/hok in de achtertuin, verzenddatum 22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57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7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7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Hoyteslân 53 te Goutum, (11028173) plaatsen van een garage/hok in de achtertuin, verzenddatum 22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573</meta:user-defined>
    <meta:user-defined meta:name="OVERHEIDop.GmbID/DC.identifier">gmb-2018-258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N 53</meta:user-defined>
    <meta:user-defined meta:name="OVERHEIDop.woonplaats">Goutum</meta:user-defined>
    <meta:user-defined meta:name="OVERHEIDop.straatnaam">Hoytes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2 576483</meta:user-defined>
    <meta:user-defined meta:name="OVERHEIDop.versieInformatie"/>
  </office:meta>
</office:document-meta>
</file>