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Alnemer                      M                                 2-1-1992                                 onbekend</text:p>
            <text:p text:style-name="common-al">Cuhanics                     R.A.                             4-4-1979                                  onbekend</text:p>
            <text:p text:style-name="common-al">Betrokken personen kunnen tot 4 weken na publicatiedatum aangifte doen van verhuizing in de </text:p>
            <text:p text:style-name="common-al">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857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7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7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71</meta:user-defined>
    <meta:user-defined meta:name="OVERHEIDop.GmbID/DC.identifier">gmb-2018-25857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