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8-00353 Azuurweg te Tilburg, kappen van 28 bomen, 31 januar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205 - Z-HZ_WABO-2018-00353 - I - Azuurweg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857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57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57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8-00353 Azuurweg te Tilburg, kappen van 28 bomen, 31 januar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5857</meta:user-defined>
    <meta:user-defined meta:name="OVERHEIDop.GmbID/DC.identifier">gmb-2018-258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4</meta:user-defined>
    <meta:user-defined meta:name="OVERHEIDop.woonplaats">Tilburg</meta:user-defined>
    <meta:user-defined meta:name="OVERHEIDop.straatnaam">Azuur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239 398447</meta:user-defined>
    <meta:user-defined meta:name="OVERHEIDop.versieInformatie"/>
  </office:meta>
</office:document-meta>
</file>