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maweg 15 (kavel 3) te Grou, (11029183) bouwen van een nieuwe woning met een schuur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6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lmaweg 15 (kavel 3) te Grou, (11029183) bouwen van een nieuwe woning met een schuur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61</meta:user-defined>
    <meta:user-defined meta:name="OVERHEIDop.GmbID/DC.identifier">gmb-2018-258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PZ</meta:user-defined>
    <meta:user-defined meta:name="OVERHEIDop.woonplaats">Grou</meta:user-defined>
    <meta:user-defined meta:name="OVERHEIDop.straatnaam">Volm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84 567878</meta:user-defined>
    <meta:user-defined meta:name="OVERHEIDop.versieInformatie"/>
  </office:meta>
</office:document-meta>
</file>