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579 Roggestraat 48 te Tilburg, wijzigen van de garagedeur, verzonden 1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5 - Z-HZ_WABO-2017-04579 - B - Roggestraat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5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579 Roggestraat 48 te Tilburg, wijzigen van de garagedeur, verzonden 1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56</meta:user-defined>
    <meta:user-defined meta:name="OVERHEIDop.GmbID/DC.identifier">gmb-2018-25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MB 48</meta:user-defined>
    <meta:user-defined meta:name="OVERHEIDop.woonplaats">Tilburg</meta:user-defined>
    <meta:user-defined meta:name="OVERHEIDop.straatnaam">Rogg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42 396131</meta:user-defined>
    <meta:user-defined meta:name="OVERHEIDop.versieInformatie"/>
  </office:meta>
</office:document-meta>
</file>