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2, (11028738) plaatsen van verlichte neon gevelreclame, verzenddatum 22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556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5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5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weg 2, (11028738) plaatsen van verlichte neon gevelreclame, verzenddatum 22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556</meta:user-defined>
    <meta:user-defined meta:name="OVERHEIDop.GmbID/DC.identifier">gmb-2018-258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G 2</meta:user-defined>
    <meta:user-defined meta:name="OVERHEIDop.woonplaats">Leeuward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8 578997</meta:user-defined>
    <meta:user-defined meta:name="OVERHEIDop.versieInformatie"/>
  </office:meta>
</office:document-meta>
</file>