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Nadere regels subsidie demontage brom- en snorfiets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van het cluster Stadsontwikkeling van 27 november 2018; kenmerk BS18/00979;</text:p>
            <text:p text:style-name="al"/>
            <text:p text:style-name="al">gelet op de artikelen 4 en 6 van de Subsidieverordening Rotterdam 2014;</text:p>
            <text:p text:style-name="al"/>
            <text:p text:style-name="al">overwegende, dat het in het kader van actualisatie gewenst is de Nadere regels subsidie demontage brom- en snorfietsen 2018 te wijzig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Eerste wijziging van de Nadere regels subsidie demontage brom- en snorfietsen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ubsidie demontage brom- en snorfietsen 2018 worden als volgt gewijzigd.</text:p>
            <text:p text:style-name="al"/>
            <text:p text:style-name="al">A</text:p>
            <text:p text:style-name="al">In artikel 3, onderdeel a, wordt ‘€ 400.200,-‘ vervangen door € 600.200,-.</text:p>
            <text:p text:style-name="al"/>
            <text:p text:style-name="al">B</text:p>
            <text:p text:style-name="al">In artikel 5 wordt ‘1 december 2018’ vervangen door 1 maart 2019.</text:p>
            <text:p text:style-name="al"/>
            <text:p text:style-name="al">C</text:p>
            <text:p text:style-name="al">In artikel 10 wordt ‘1 januari 2019’ vervangen door 1 april 201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geplaatst in het Gemeenteblad en treedt in werking op de eerste dag na de bekendmaking e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7 november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V.J.M.</text:span>
            <text:span text:style-name="achternaam">Rooz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8, nummer 140, is uitgegeven op 28 november 2018 en ligt op dins-, woens- en donderdagen van 9.00 tot 13.00 uur ter inzage bij het Bestuurlijk Informatiecentrum Rotterdam (BIR), 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55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Nadere regels subsidie demontage brom- en snorfiets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51</meta:user-defined>
    <meta:user-defined meta:name="OVERHEIDop.GmbID/DC.identifier">gmb-2018-258551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.source">Subsidieverordening Rotterdam 2014, art. 3, derde lid;1.1:CVDR306362_5</meta:user-defined>
    <meta:user-defined meta:name="OVERHEIDop.referentienummer">Rotterdams GBL nummer: 2018-140</meta:user-defined>
    <meta:user-defined meta:name="DCTERMS.alternative">Nadere regels subsidie demontage brom- en snorfiets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8-12-05</meta:user-defined>
    <meta:user-defined meta:name="xs:date/OVERHEIDop.einddatum">2019-04-01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betreftRegeling">CVDR483063_2</meta:user-defined>
    <meta:user-defined meta:name="OVERHEIDop.versieInformatie"/>
  </office:meta>
</office:document-meta>
</file>