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golfplaten De Kievit 7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8 is de sloopmelding ontvangen voor het verwijderen van asbesthoudende golfplaten van de loods op het perceel De Kievit 7 in 5953 TC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5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854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4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4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golfplaten De Kievit 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549</meta:user-defined>
    <meta:user-defined meta:name="OVERHEIDop.GmbID/DC.identifier">gmb-2018-258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C 7</meta:user-defined>
    <meta:user-defined meta:name="OVERHEIDop.woonplaats">Reuver</meta:user-defined>
    <meta:user-defined meta:name="OVERHEIDop.straatnaam">De Kievi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5127 365843</meta:user-defined>
    <meta:user-defined meta:name="OVERHEIDop.versieInformatie"/>
  </office:meta>
</office:document-meta>
</file>