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99229 - Bredeweg 4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Interne verbouwing en gevelwijziging</text:p>
            <text:p text:style-name="tussenkopcur">Locatie : Bredeweg 41 te Groesbeek</text:p>
            <text:p text:style-name="tussenkopcur">Datum besluit : 30-11-2018</text:p>
            <text:p text:style-name="tussenkopcur">Datum verzending : 30-11-2018</text:p>
            <text:p text:style-name="tussenkopcur">Zaaknummer ODRN: W.Z18.10961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5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99229 - Bredeweg 4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44</meta:user-defined>
    <meta:user-defined meta:name="OVERHEIDop.GmbID/DC.identifier">gmb-2018-258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B 41</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6 419193</meta:user-defined>
    <meta:user-defined meta:name="OVERHEIDop.versieInformatie"/>
  </office:meta>
</office:document-meta>
</file>