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straat 63, 3117 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8 heeft de gemeente een aanvraag ontvangen voor een omgevingsvergunning op locatie Jan Steenstraat 63, 3117 TC te Schiedam. De aanvraag is geregistreerd onder zaaknummer 18OMGS402 en projectomschrijving: het plaatsen van een fietsen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854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straat 63, 3117 T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43</meta:user-defined>
    <meta:user-defined meta:name="OVERHEIDop.GmbID/DC.identifier">gmb-2018-25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TC 6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45.06 436406.17</meta:user-defined>
    <meta:user-defined meta:name="OVERHEIDop.versieInformatie"/>
  </office:meta>
</office:document-meta>
</file>