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Jan Steenstraat 3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is de sloopmelding ontvangen voor het verwijderen van asbesthoudende materialen uit de woning op het perceel Jan Steenstraat 37 in 5953 JA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2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854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Jan Steenstraat 3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540</meta:user-defined>
    <meta:user-defined meta:name="OVERHEIDop.GmbID/DC.identifier">gmb-2018-258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A 37</meta:user-defined>
    <meta:user-defined meta:name="OVERHEIDop.woonplaats">Reuver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60 366909</meta:user-defined>
    <meta:user-defined meta:name="OVERHEIDop.versieInformatie"/>
  </office:meta>
</office:document-meta>
</file>