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84 Kraaivenstraat 1 te Tilburg, uitbreiden van kruidenmagazijn en technische ruimte, verzonden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7-03984 - B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84 Kraaivenstraat 1 te Tilburg, uitbreiden van kruidenmagazijn en technische ruimte, verzonden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4</meta:user-defined>
    <meta:user-defined meta:name="OVERHEIDop.GmbID/DC.identifier">gmb-2018-2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